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409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2.4854in"/>
    </style:style>
    <style:style style:name="TableColumn11" style:family="table-column">
      <style:table-column-properties style:column-width="0.9944in"/>
    </style:style>
    <style:style style:name="TableColumn12" style:family="table-column">
      <style:table-column-properties style:column-width="2.1125in"/>
    </style:style>
    <style:style style:name="Table7" style:family="table">
      <style:table-properties style:width="7.1027in" fo:margin-left="0in" table:align="left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12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5.1979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2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381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text-indent="0.5888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0.8736in" fo:text-indent="0.0013in">
        <style:tab-stops>
          <style:tab-stop style:type="left" style:position="0.7513in"/>
          <style:tab-stop style:type="left" style:position="2.7513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0.8472in" fo:text-indent="-0.1805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0.58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教育大學</text:span><text:span text:style-name="T3">應用化</text:span><text:span text:style-name="T4">學系碩士班</text:span></text:p>
      <text:p text:style-name="P5">碩士論文口試評分表</text:p>
      <text:p text:style-name="P6">日期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論文題目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評</text:p>
            <text:p text:style-name="P30">語</text:p>
            <text:p text:style-name="P31">或</text:p>
            <text:p text:style-name="P32">修</text:p>
            <text:p text:style-name="P33">正</text:p>
            <text:p text:style-name="P34">意</text:p>
            <text:p text:style-name="P35">見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口試成績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口試委員</text:p>
          </table:table-cell>
          <table:covered-table-cell/>
          <table:table-cell table:style-name="TableCell46" table:number-columns-spanned="3">
            <text:p text:style-name="P47">簽 <text:s/>名 <text:s/></text:p>
          </table:table-cell>
          <table:covered-table-cell/>
          <table:covered-table-cell/>
        </table:table-row>
      </table:table>
      <text:p text:style-name="P48"/>
      <text:p text:style-name="P49">備註：1.學位口試成績以七十分為及格，一百分為滿分。</text:p>
      <text:p text:style-name="P50">2.在評分與提出評語或修正意見時，請以下列四方面為考量的</text:p>
      <text:p text:style-name="P51">重點：<text:tab/>Ⅰ文字及組織<text:tab/>Ⅱ研究方法及步驟</text:p>
      <text:p text:style-name="P52"><text:tab/><text:tab/>Ⅲ內容與觀點<text:tab/>Ⅳ創見及貢獻</text:p>
      <text:p text:style-name="P53">3.如篇幅不足，請另紙繕附。</text:p>
      <text:p text:style-name="P54"><text:span text:style-name="T55">4.</text:span><text:s/><text:span text:style-name="T56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理學院應用化學系鄭如珊</dc:creator>
    <meta:creation-date>2016-08-17T06:33:00Z</meta:creation-date>
    <dc:date>2016-08-17T06:33:00Z</dc:date>
    <meta:print-date>2001-08-03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